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050e2" officeooo:paragraph-rsid="000050e2"/>
    </style:style>
    <style:style style:name="P2" style:family="paragraph" style:parent-style-name="Standard">
      <style:paragraph-properties fo:text-align="center" style:justify-single-word="false"/>
      <style:text-properties fo:font-size="14pt" officeooo:rsid="000050e2" officeooo:paragraph-rsid="000050e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officeooo:rsid="000050e2" officeooo:paragraph-rsid="000050e2" style:font-size-asian="10.5pt" style:font-size-complex="12pt"/>
    </style:style>
    <style:style style:name="P4" style:family="paragraph" style:parent-style-name="Standard" style:list-style-name="L2">
      <style:paragraph-properties fo:line-height="150%"/>
      <style:text-properties fo:font-size="12pt" officeooo:paragraph-rsid="000050e2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style:text-underline-style="none" fo:font-weight="normal" officeooo:rsid="0000993e" officeooo:paragraph-rsid="000050e2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Calibri" officeooo:rsid="0000993e" officeooo:paragraph-rsid="000050e2"/>
    </style:style>
    <style:style style:name="P7" style:family="paragraph" style:parent-style-name="Standard">
      <style:paragraph-properties fo:line-height="150%"/>
      <style:text-properties style:font-name="Calibri" officeooo:rsid="000050e2" officeooo:paragraph-rsid="000050e2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050e2"/>
    </style:style>
    <style:style style:name="P9" style:family="paragraph" style:parent-style-name="Standard">
      <style:paragraph-properties fo:line-height="150%"/>
      <style:text-properties officeooo:paragraph-rsid="000050e2"/>
    </style:style>
    <style:style style:name="P10" style:family="paragraph" style:parent-style-name="Standard" style:list-style-name="L1">
      <style:paragraph-properties fo:line-height="150%"/>
      <style:text-properties officeooo:paragraph-rsid="000050e2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rsid="0000993e" officeooo:paragraph-rsid="000050e2" style:font-size-asian="12pt" style:font-size-complex="12pt"/>
    </style:style>
    <style:style style:name="P12" style:family="paragraph" style:parent-style-name="Standard">
      <style:paragraph-properties fo:line-height="150%"/>
      <style:text-properties officeooo:rsid="000122ed" officeooo:paragraph-rsid="000122ed"/>
    </style:style>
    <style:style style:name="T1" style:family="text">
      <style:text-properties officeooo:rsid="000050e2"/>
    </style:style>
    <style:style style:name="T2" style:family="text">
      <style:text-properties style:font-name="Calibri" style:text-underline-style="none" officeooo:rsid="0000993e"/>
    </style:style>
    <style:style style:name="T3" style:family="text">
      <style:text-properties style:font-name="Calibri" style:text-underline-style="none" fo:font-weight="normal" officeooo:rsid="000050e2" style:font-weight-asian="normal" style:font-weight-complex="normal"/>
    </style:style>
    <style:style style:name="T4" style:family="text">
      <style:text-properties style:font-name="Calibri" style:text-underline-style="none" fo:font-weight="normal" officeooo:rsid="0000993e" style:font-weight-asian="normal" style:font-weight-complex="normal"/>
    </style:style>
    <style:style style:name="T5" style:family="text">
      <style:text-properties style:font-name="Calibri" officeooo:rsid="0000993e"/>
    </style:style>
    <style:style style:name="T6" style:family="text">
      <style:text-properties style:font-name="Calibri" officeooo:rsid="000050e2"/>
    </style:style>
    <style:style style:name="T7" style:family="text">
      <style:text-properties style:font-name="Calibri" fo:font-weight="bold" officeooo:rsid="000050e2" style:font-weight-asian="bold" style:font-weight-complex="bold"/>
    </style:style>
    <style:style style:name="T8" style:family="text">
      <style:text-properties style:font-name="Calibri" fo:font-weight="normal" officeooo:rsid="000050e2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5f5f5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50e2" style:text-blinking="false" fo:background-color="#f5f5f5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bold" style:text-blinking="false" fo:background-color="#f5f5f5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bold" officeooo:rsid="000050e2" style:text-blinking="false" fo:background-color="#f5f5f5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style:text-blinking="false" fo:background-color="#f5f5f5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0050e2" style:text-blinking="false" fo:background-color="#f5f5f5" loext:char-shading-value="0"/>
    </style:style>
    <style:style style:name="T15" style:family="text">
      <style:text-properties style:font-name="Calibri" fo:font-weight="bold" officeooo:rsid="000050e2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enariusz GDDW</text:p>
      <text:p text:style-name="P3"/>
      <text:p text:style-name="P3"/>
      <text:p text:style-name="P8"><text:span text:style-name="T2">Temat: </text:span><text:span text:style-name="T4">H</text:span><text:span text:style-name="T3">igiena ciała I umysłu.</text:span></text:p>
      <text:p text:style-name="P5">Klasa: <text:span text:style-name="T1">5a</text:span></text:p>
      <text:p text:style-name="P9"><text:span text:style-name="T5">data: 1</text:span><text:span text:style-name="T6">4.04</text:span><text:span text:style-name="T5">.2020 r.</text:span></text:p>
      <text:p text:style-name="P6">Pomoce: Telefon(do komunikowania się z podopiecznymi), słuchawki, Skype</text:p>
      <text:p text:style-name="P7">Cel ogólny: zasady dbania o higienę osobistą I pracy umysłowej.</text:p>
      <text:p text:style-name="P7"/>
      <text:p text:style-name="P7"/>
      <text:p text:style-name="P7">1) Pojęcia higieny osobistej I higieny pracy umysłowej:</text:p>
      <text:list xml:id="list862781029" text:style-name="L1">
        <text:list-item>
          <text:p text:style-name="P10"><text:span text:style-name="T7"><text:s/>Higiena osobista</text:span><text:span text:style-name="T8">, dbanie o czystość ciała I swojego miejsca pracy.</text:span></text:p>
        </text:list-item>
      </text:list>
      <text:list xml:id="list68053553" text:style-name="L2">
        <text:list-item>
          <text:p text:style-name="P4"><text:span text:style-name="T7">H</text:span><text:span text:style-name="T11">igien</text:span><text:span text:style-name="T12">a</text:span><text:span text:style-name="T11"> umysłow</text:span><text:span text:style-name="T12">a</text:span><text:span text:style-name="T13"> ucznia</text:span><text:span text:style-name="T14"> to</text:span><text:span text:style-name="T13"> szereg warunków, zewnętrznych czyli tych tkwiących poza człowiekiem – w otoczeniu, oraz wewnętrznych czyli tych, które tkwią w nas, zależą od człowieka. Warunki zewnętrzne jak i wewnętrzne trzeba spełnić aby łatwiej nam było przyswajać wiedzę.</text:span></text:p>
        </text:list-item>
      </text:list>
      <text:p text:style-name="P9"><text:span text:style-name="T10">2) Warunki zewnętrzne higieny pracy umysłowej:</text:span></text:p>
      <text:p text:style-name="P9"><text:span text:style-name="T10">- świeże powietrze</text:span></text:p>
      <text:p text:style-name="P9"><text:span text:style-name="T10">- właściwa temperatura</text:span></text:p>
      <text:p text:style-name="P9"><text:span text:style-name="T10">- wygodne krzesło I odpowiednia wysokość biurka</text:span></text:p>
      <text:p text:style-name="P9"><text:span text:style-name="T10">- właściwe oświetlenie, o odpowiednim natężeniu I jasności</text:span></text:p>
      <text:p text:style-name="P9"><text:span text:style-name="T10">- ciche miejsce, brak dystraktorów</text:span></text:p>
      <text:p text:style-name="P9"><text:span text:style-name="T10">- porządek w miejscu nauki</text:span></text:p>
      <text:p text:style-name="P1"><text:span text:style-name="T9">3) Warunki wewnętrzne higieny pracy umysłowej</text:span></text:p>
      <text:p text:style-name="P1"><text:span text:style-name="T9">- dobry słuch, wzrok</text:span></text:p>
      <text:p text:style-name="P1"><text:span text:style-name="T9">- dobre zdrowie</text:span></text:p>
      <text:p text:style-name="P1"><text:span text:style-name="T9">- ogólna sprawność fizyczna</text:span></text:p>
      <text:p text:style-name="P1"><text:span text:style-name="T9">- motywacja</text:span></text:p>
      <text:p text:style-name="P1"><text:span text:style-name="T9">- pozytywne nastawienie</text:span></text:p>
      <text:p text:style-name="P1"><text:span text:style-name="T9">- odpowiednia ilość snu</text:span></text:p>
      <text:p text:style-name="P1"><text:span text:style-name="T9">- wiara we własne siły</text:span></text:p>
      <text:p text:style-name="P12"><text:span text:style-name="T9">4) zasady dbania o higienę osobistą:</text:span></text:p>
      <text:p text:style-name="P12"><text:soft-page-break/><text:span text:style-name="T9">- nie pożyczamy szczoteczki do zębów</text:span></text:p>
      <text:p text:style-name="P12"><text:span text:style-name="T9">- nie pożyczamy szczotki do włosów</text:span></text:p>
      <text:p text:style-name="P12"><text:span text:style-name="T9">- szczotkowanie zębów min 2xdziennie</text:span></text:p>
      <text:p text:style-name="P12"><text:span text:style-name="T9">- zmienianie szczoteczki do zebów 1xmiesiąc</text:span></text:p>
      <text:p text:style-name="P12"><text:span text:style-name="T9">- myć ciało pod prysznicem</text:span></text:p>
      <text:p text:style-name="P12"><text:span text:style-name="T9">- kontrola u stomatologa</text:span></text:p>
      <text:p text:style-name="P12"><text:span text:style-name="T9">- przed wejściem do basenu myjemy całe ciało, nosic klapki</text:span></text:p>
      <text:p text:style-name="P12"><text:span text:style-name="T9">- mieć swój ręcznik</text:span></text:p>
      <text:p text:style-name="P12"><text:span text:style-name="T9">- myć ręce po wejściu do domu I przed posiłkiem</text:span></text:p>
      <text:p text:style-name="P12"><text:span text:style-name="T9">- obcinać paznokc ie I dbac o ich czystość</text:span></text:p>
      <text:p text:style-name="P12"><text:span text:style-name="T9">- nosic odzież czystą I wygodną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10T13:39:22.766000000</dc:date>
    <meta:editing-duration>PT6M58S</meta:editing-duration>
    <meta:editing-cycles>1</meta:editing-cycles>
    <meta:document-statistic meta:table-count="0" meta:image-count="0" meta:object-count="0" meta:page-count="2" meta:paragraph-count="36" meta:word-count="233" meta:character-count="1470" meta:non-whitespace-character-count="1273"/>
  </office:meta>
</office:document-meta>
</file>